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03</text:p>
          </table:table-cell>
          <table:table-cell table:number-columns-repeated="4" table:style-name="ce10"/>
          <table:table-cell office:value-type="string" table:style-name="ce12">
            <text:p>25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5" table:style-name="ce16">
            <text:p>3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" table:style-name="ce17">
            <text:p>1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02</text:p>
          </table:table-cell>
          <table:covered-table-cell/>
          <table:table-cell office:value-type="float" office:value="72867.83" table:style-name="ce20">
            <text:p>72867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8:233</text:p>
          </table:table-cell>
          <table:covered-table-cell/>
          <table:table-cell office:value-type="float" office:value="17005.95" table:style-name="ce20">
            <text:p>17005,9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38:234</text:p>
          </table:table-cell>
          <table:covered-table-cell/>
          <table:table-cell office:value-type="float" office:value="35658.730000000003" table:style-name="ce20">
            <text:p>35658,7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38:235</text:p>
          </table:table-cell>
          <table:covered-table-cell/>
          <table:table-cell office:value-type="float" office:value="21365.88" table:style-name="ce20">
            <text:p>21365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816:240</text:p>
          </table:table-cell>
          <table:covered-table-cell/>
          <table:table-cell office:value-type="float" office:value="753886.07" table:style-name="ce20">
            <text:p>753886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19:278</text:p>
          </table:table-cell>
          <table:covered-table-cell/>
          <table:table-cell office:value-type="float" office:value="288922" table:style-name="ce20">
            <text:p>28892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4309</text:p>
          </table:table-cell>
          <table:covered-table-cell/>
          <table:table-cell office:value-type="float" office:value="501750.46" table:style-name="ce20">
            <text:p>501750,4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900011:335</text:p>
          </table:table-cell>
          <table:covered-table-cell/>
          <table:table-cell office:value-type="float" office:value="44961" table:style-name="ce20">
            <text:p>44961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900011:336</text:p>
          </table:table-cell>
          <table:covered-table-cell/>
          <table:table-cell office:value-type="float" office:value="3018080.57" table:style-name="ce20">
            <text:p>3018080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3:64</text:p>
          </table:table-cell>
          <table:covered-table-cell/>
          <table:table-cell office:value-type="float" office:value="670704.28" table:style-name="ce20">
            <text:p>670704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2:155</text:p>
          </table:table-cell>
          <table:covered-table-cell/>
          <table:table-cell office:value-type="float" office:value="1051638.26" table:style-name="ce20">
            <text:p>1051638,2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2:833</text:p>
          </table:table-cell>
          <table:covered-table-cell/>
          <table:table-cell office:value-type="float" office:value="4830634.38" table:style-name="ce20">
            <text:p>4830634,3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517001:268</text:p>
          </table:table-cell>
          <table:covered-table-cell/>
          <table:table-cell office:value-type="float" office:value="259871.59" table:style-name="ce20">
            <text:p>259871,5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5:1003</text:p>
          </table:table-cell>
          <table:covered-table-cell/>
          <table:table-cell office:value-type="float" office:value="885874.32" table:style-name="ce20">
            <text:p>885874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1300001:255</text:p>
          </table:table-cell>
          <table:covered-table-cell/>
          <table:table-cell office:value-type="float" office:value="226392.95999999999" table:style-name="ce20">
            <text:p>226392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700004:245</text:p>
          </table:table-cell>
          <table:covered-table-cell/>
          <table:table-cell office:value-type="float" office:value="270200.52" table:style-name="ce20">
            <text:p>270200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500015:194</text:p>
          </table:table-cell>
          <table:covered-table-cell/>
          <table:table-cell office:value-type="float" office:value="485439.36" table:style-name="ce20">
            <text:p>485439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75:211</text:p>
          </table:table-cell>
          <table:covered-table-cell/>
          <table:table-cell office:value-type="float" office:value="15431410.949999999" table:style-name="ce20">
            <text:p>15431410,9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200003:166</text:p>
          </table:table-cell>
          <table:covered-table-cell/>
          <table:table-cell office:value-type="float" office:value="364291.2" table:style-name="ce20">
            <text:p>364291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400011:153</text:p>
          </table:table-cell>
          <table:covered-table-cell/>
          <table:table-cell office:value-type="float" office:value="178514.03" table:style-name="ce20">
            <text:p>178514,0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300003:383</text:p>
          </table:table-cell>
          <table:covered-table-cell/>
          <table:table-cell office:value-type="float" office:value="1027856.34" table:style-name="ce20">
            <text:p>1027856,3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400003:178</text:p>
          </table:table-cell>
          <table:covered-table-cell/>
          <table:table-cell office:value-type="float" office:value="1200218.54" table:style-name="ce20">
            <text:p>1200218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2710:16</text:p>
          </table:table-cell>
          <table:covered-table-cell/>
          <table:table-cell office:value-type="float" office:value="804345.28" table:style-name="ce20">
            <text:p>804345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401:901</text:p>
          </table:table-cell>
          <table:covered-table-cell/>
          <table:table-cell office:value-type="float" office:value="173983927.15000001" table:style-name="ce20">
            <text:p>173983927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509</text:p>
          </table:table-cell>
          <table:covered-table-cell/>
          <table:table-cell office:value-type="float" office:value="1876267.69" table:style-name="ce20">
            <text:p>1876267,6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5703:492</text:p>
          </table:table-cell>
          <table:covered-table-cell/>
          <table:table-cell office:value-type="float" office:value="1755016.5" table:style-name="ce20">
            <text:p>1755016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5800002:242</text:p>
          </table:table-cell>
          <table:covered-table-cell/>
          <table:table-cell office:value-type="float" office:value="808548.93" table:style-name="ce20">
            <text:p>808548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3207</text:p>
          </table:table-cell>
          <table:covered-table-cell/>
          <table:table-cell office:value-type="float" office:value="5652972.96" table:style-name="ce20">
            <text:p>5652972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3556</text:p>
          </table:table-cell>
          <table:covered-table-cell/>
          <table:table-cell office:value-type="float" office:value="1414386.24" table:style-name="ce20">
            <text:p>1414386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3557</text:p>
          </table:table-cell>
          <table:covered-table-cell/>
          <table:table-cell office:value-type="float" office:value="1409165.48" table:style-name="ce20">
            <text:p>1409165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3558</text:p>
          </table:table-cell>
          <table:covered-table-cell/>
          <table:table-cell office:value-type="float" office:value="1445459.13" table:style-name="ce20">
            <text:p>1445459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3559</text:p>
          </table:table-cell>
          <table:covered-table-cell/>
          <table:table-cell office:value-type="float" office:value="1492949.97" table:style-name="ce20">
            <text:p>1492949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9:500</text:p>
          </table:table-cell>
          <table:covered-table-cell/>
          <table:table-cell office:value-type="float" office:value="2619743.62" table:style-name="ce20">
            <text:p>2619743,6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3:1247</text:p>
          </table:table-cell>
          <table:covered-table-cell/>
          <table:table-cell office:value-type="float" office:value="3236891.54" table:style-name="ce20">
            <text:p>3236891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4:1393</text:p>
          </table:table-cell>
          <table:covered-table-cell/>
          <table:table-cell office:value-type="float" office:value="3000052.22" table:style-name="ce20">
            <text:p>3000052,2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1:3126</text:p>
          </table:table-cell>
          <table:covered-table-cell/>
          <table:table-cell office:value-type="float" office:value="3026271.89" table:style-name="ce20">
            <text:p>3026271,8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6:589</text:p>
          </table:table-cell>
          <table:covered-table-cell/>
          <table:table-cell office:value-type="float" office:value="4553818.6500000004" table:style-name="ce20">
            <text:p>4553818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0:6279</text:p>
          </table:table-cell>
          <table:covered-table-cell/>
          <table:table-cell office:value-type="float" office:value="2649636.29" table:style-name="ce20">
            <text:p>2649636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7:227</text:p>
          </table:table-cell>
          <table:covered-table-cell/>
          <table:table-cell office:value-type="float" office:value="2024165.74" table:style-name="ce20">
            <text:p>2024165,7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8:1354</text:p>
          </table:table-cell>
          <table:covered-table-cell/>
          <table:table-cell office:value-type="float" office:value="438765.37" table:style-name="ce20">
            <text:p>438765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8:351</text:p>
          </table:table-cell>
          <table:covered-table-cell/>
          <table:table-cell office:value-type="float" office:value="424616.35" table:style-name="ce20">
            <text:p>424616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8:640</text:p>
          </table:table-cell>
          <table:covered-table-cell/>
          <table:table-cell office:value-type="float" office:value="3293751.74" table:style-name="ce20">
            <text:p>3293751,7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3:230</text:p>
          </table:table-cell>
          <table:covered-table-cell/>
          <table:table-cell office:value-type="float" office:value="5407339.1100000003" table:style-name="ce20">
            <text:p>5407339,1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6:310</text:p>
          </table:table-cell>
          <table:covered-table-cell/>
          <table:table-cell office:value-type="float" office:value="2972984.5" table:style-name="ce20">
            <text:p>2972984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601047:486</text:p>
          </table:table-cell>
          <table:covered-table-cell/>
          <table:table-cell office:value-type="float" office:value="1598136.06" table:style-name="ce20">
            <text:p>1598136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185</text:p>
          </table:table-cell>
          <table:covered-table-cell/>
          <table:table-cell office:value-type="float" office:value="7932001.5" table:style-name="ce20">
            <text:p>7932001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1:4179</text:p>
          </table:table-cell>
          <table:covered-table-cell/>
          <table:table-cell office:value-type="float" office:value="1099967.8500000001" table:style-name="ce20">
            <text:p>1099967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1:4180</text:p>
          </table:table-cell>
          <table:covered-table-cell/>
          <table:table-cell office:value-type="float" office:value="892149.37" table:style-name="ce20">
            <text:p>892149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1:5108</text:p>
          </table:table-cell>
          <table:covered-table-cell/>
          <table:table-cell office:value-type="float" office:value="1819701.24" table:style-name="ce20">
            <text:p>1819701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5130</text:p>
          </table:table-cell>
          <table:covered-table-cell/>
          <table:table-cell office:value-type="float" office:value="2631239.5" table:style-name="ce20">
            <text:p>2631239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2300002:145</text:p>
          </table:table-cell>
          <table:covered-table-cell/>
          <table:table-cell office:value-type="float" office:value="999866.63" table:style-name="ce20">
            <text:p>999866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2300002:146</text:p>
          </table:table-cell>
          <table:covered-table-cell/>
          <table:table-cell office:value-type="float" office:value="393544.49" table:style-name="ce20">
            <text:p>393544,4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000000:6741</text:p>
          </table:table-cell>
          <table:covered-table-cell/>
          <table:table-cell office:value-type="float" office:value="75958.490000000005" table:style-name="ce20">
            <text:p>75958,4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300008:278</text:p>
          </table:table-cell>
          <table:covered-table-cell/>
          <table:table-cell office:value-type="float" office:value="754781.55" table:style-name="ce20">
            <text:p>754781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1004:3023</text:p>
          </table:table-cell>
          <table:covered-table-cell/>
          <table:table-cell office:value-type="float" office:value="98517.59" table:style-name="ce20">
            <text:p>98517,5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4081:67</text:p>
          </table:table-cell>
          <table:covered-table-cell/>
          <table:table-cell office:value-type="float" office:value="752406.4" table:style-name="ce20">
            <text:p>752406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1400004:166</text:p>
          </table:table-cell>
          <table:covered-table-cell/>
          <table:table-cell office:value-type="float" office:value="565103.86" table:style-name="ce20">
            <text:p>565103,8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1600005:302</text:p>
          </table:table-cell>
          <table:covered-table-cell/>
          <table:table-cell office:value-type="float" office:value="196764.93" table:style-name="ce20">
            <text:p>196764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3900001:284</text:p>
          </table:table-cell>
          <table:covered-table-cell/>
          <table:table-cell office:value-type="float" office:value="301488.58" table:style-name="ce20">
            <text:p>301488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8204000:393</text:p>
          </table:table-cell>
          <table:covered-table-cell/>
          <table:table-cell office:value-type="float" office:value="1375575.94" table:style-name="ce20">
            <text:p>1375575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1500001:478</text:p>
          </table:table-cell>
          <table:covered-table-cell/>
          <table:table-cell office:value-type="float" office:value="436971.67" table:style-name="ce20">
            <text:p>436971,6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22:350</text:p>
          </table:table-cell>
          <table:covered-table-cell/>
          <table:table-cell office:value-type="float" office:value="2243823.7000000002" table:style-name="ce20">
            <text:p>2243823,7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100003:486</text:p>
          </table:table-cell>
          <table:covered-table-cell/>
          <table:table-cell office:value-type="float" office:value="2659070.04" table:style-name="ce20">
            <text:p>2659070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100011:1407</text:p>
          </table:table-cell>
          <table:covered-table-cell/>
          <table:table-cell office:value-type="float" office:value="936729.92" table:style-name="ce20">
            <text:p>936729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1100008:170</text:p>
          </table:table-cell>
          <table:covered-table-cell/>
          <table:table-cell office:value-type="float" office:value="707517.79" table:style-name="ce20">
            <text:p>707517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700006:479</text:p>
          </table:table-cell>
          <table:covered-table-cell/>
          <table:table-cell office:value-type="float" office:value="140220.85" table:style-name="ce20">
            <text:p>140220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8:948</text:p>
          </table:table-cell>
          <table:covered-table-cell/>
          <table:table-cell office:value-type="float" office:value="42260687.829999998" table:style-name="ce20">
            <text:p>42260687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10:1681</text:p>
          </table:table-cell>
          <table:covered-table-cell/>
          <table:table-cell office:value-type="float" office:value="10780436.99" table:style-name="ce20">
            <text:p>10780436,9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34000:1233</text:p>
          </table:table-cell>
          <table:covered-table-cell/>
          <table:table-cell office:value-type="float" office:value="609233.75" table:style-name="ce20">
            <text:p>609233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34000:1234</text:p>
          </table:table-cell>
          <table:covered-table-cell/>
          <table:table-cell office:value-type="float" office:value="187213.48" table:style-name="ce20">
            <text:p>187213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34000:1235</text:p>
          </table:table-cell>
          <table:covered-table-cell/>
          <table:table-cell office:value-type="float" office:value="451247.69" table:style-name="ce20">
            <text:p>451247,6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4000:1237</text:p>
          </table:table-cell>
          <table:covered-table-cell/>
          <table:table-cell office:value-type="float" office:value="533202.96" table:style-name="ce20">
            <text:p>533202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34000:1238</text:p>
          </table:table-cell>
          <table:covered-table-cell/>
          <table:table-cell office:value-type="float" office:value="617133.05000000005" table:style-name="ce20">
            <text:p>617133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34000:1239</text:p>
          </table:table-cell>
          <table:covered-table-cell/>
          <table:table-cell office:value-type="float" office:value="336707.79" table:style-name="ce20">
            <text:p>336707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34000:1240</text:p>
          </table:table-cell>
          <table:covered-table-cell/>
          <table:table-cell office:value-type="float" office:value="695138.67" table:style-name="ce20">
            <text:p>695138,6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4000:1241</text:p>
          </table:table-cell>
          <table:covered-table-cell/>
          <table:table-cell office:value-type="float" office:value="913356.92" table:style-name="ce20">
            <text:p>913356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34000:1242</text:p>
          </table:table-cell>
          <table:covered-table-cell/>
          <table:table-cell office:value-type="float" office:value="557888.28" table:style-name="ce20">
            <text:p>557888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34000:1243</text:p>
          </table:table-cell>
          <table:covered-table-cell/>
          <table:table-cell office:value-type="float" office:value="283190.01" table:style-name="ce20">
            <text:p>283190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34000:1287</text:p>
          </table:table-cell>
          <table:covered-table-cell/>
          <table:table-cell office:value-type="float" office:value="425772.43" table:style-name="ce20">
            <text:p>425772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34000:1288</text:p>
          </table:table-cell>
          <table:covered-table-cell/>
          <table:table-cell office:value-type="float" office:value="512467.29" table:style-name="ce20">
            <text:p>512467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34000:1289</text:p>
          </table:table-cell>
          <table:covered-table-cell/>
          <table:table-cell office:value-type="float" office:value="286744.7" table:style-name="ce20">
            <text:p>286744,7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34000:1290</text:p>
          </table:table-cell>
          <table:covered-table-cell/>
          <table:table-cell office:value-type="float" office:value="336707.79" table:style-name="ce20">
            <text:p>336707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34000:1291</text:p>
          </table:table-cell>
          <table:covered-table-cell/>
          <table:table-cell office:value-type="float" office:value="413824.74" table:style-name="ce20">
            <text:p>413824,7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34000:1293</text:p>
          </table:table-cell>
          <table:covered-table-cell/>
          <table:table-cell office:value-type="float" office:value="243081.3" table:style-name="ce20">
            <text:p>243081,3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34000:1298</text:p>
          </table:table-cell>
          <table:covered-table-cell/>
          <table:table-cell office:value-type="float" office:value="447100.55" table:style-name="ce20">
            <text:p>447100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34000:1300</text:p>
          </table:table-cell>
          <table:covered-table-cell/>
          <table:table-cell office:value-type="float" office:value="338880.1" table:style-name="ce20">
            <text:p>338880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34000:1307</text:p>
          </table:table-cell>
          <table:covered-table-cell/>
          <table:table-cell office:value-type="float" office:value="493706.44" table:style-name="ce20">
            <text:p>493706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34000:1308</text:p>
          </table:table-cell>
          <table:covered-table-cell/>
          <table:table-cell office:value-type="float" office:value="325846.25" table:style-name="ce20">
            <text:p>325846,2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34000:1326</text:p>
          </table:table-cell>
          <table:covered-table-cell/>
          <table:table-cell office:value-type="float" office:value="325846.25" table:style-name="ce20">
            <text:p>325846,2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34000:1327</text:p>
          </table:table-cell>
          <table:covered-table-cell/>
          <table:table-cell office:value-type="float" office:value="592447.73" table:style-name="ce20">
            <text:p>592447,7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34000:1328</text:p>
          </table:table-cell>
          <table:covered-table-cell/>
          <table:table-cell office:value-type="float" office:value="591460.31999999995" table:style-name="ce20">
            <text:p>591460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34000:1333</text:p>
          </table:table-cell>
          <table:covered-table-cell/>
          <table:table-cell office:value-type="float" office:value="293261.63" table:style-name="ce20">
            <text:p>293261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34000:1334</text:p>
          </table:table-cell>
          <table:covered-table-cell/>
          <table:table-cell office:value-type="float" office:value="305110.58" table:style-name="ce20">
            <text:p>305110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34000:1337</text:p>
          </table:table-cell>
          <table:covered-table-cell/>
          <table:table-cell office:value-type="float" office:value="750433.79" table:style-name="ce20">
            <text:p>750433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34000:1341</text:p>
          </table:table-cell>
          <table:covered-table-cell/>
          <table:table-cell office:value-type="float" office:value="443150.9" table:style-name="ce20">
            <text:p>443150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35000:166</text:p>
          </table:table-cell>
          <table:covered-table-cell/>
          <table:table-cell office:value-type="float" office:value="751421.2" table:style-name="ce20">
            <text:p>751421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35000:167</text:p>
          </table:table-cell>
          <table:covered-table-cell/>
          <table:table-cell office:value-type="float" office:value="650705.09" table:style-name="ce20">
            <text:p>650705,0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35000:168</text:p>
          </table:table-cell>
          <table:covered-table-cell/>
          <table:table-cell office:value-type="float" office:value="470008.53" table:style-name="ce20">
            <text:p>470008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35000:170</text:p>
          </table:table-cell>
          <table:covered-table-cell/>
          <table:table-cell office:value-type="float" office:value="549001.56000000006" table:style-name="ce20">
            <text:p>549001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35000:171</text:p>
          </table:table-cell>
          <table:covered-table-cell/>
          <table:table-cell office:value-type="float" office:value="427944.74" table:style-name="ce20">
            <text:p>427944,7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35000:172</text:p>
          </table:table-cell>
          <table:covered-table-cell/>
          <table:table-cell office:value-type="float" office:value="363861.65" table:style-name="ce20">
            <text:p>363861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35000:173</text:p>
          </table:table-cell>
          <table:covered-table-cell/>
          <table:table-cell office:value-type="float" office:value="307381.63" table:style-name="ce20">
            <text:p>307381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35000:176</text:p>
          </table:table-cell>
          <table:covered-table-cell/>
          <table:table-cell office:value-type="float" office:value="533202.96" table:style-name="ce20">
            <text:p>533202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35000:177</text:p>
          </table:table-cell>
          <table:covered-table-cell/>
          <table:table-cell office:value-type="float" office:value="325846.25" table:style-name="ce20">
            <text:p>325846,2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35000:178</text:p>
          </table:table-cell>
          <table:covered-table-cell/>
          <table:table-cell office:value-type="float" office:value="454209.93" table:style-name="ce20">
            <text:p>454209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35000:179</text:p>
          </table:table-cell>
          <table:covered-table-cell/>
          <table:table-cell office:value-type="float" office:value="645768.02" table:style-name="ce20">
            <text:p>645768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35000:181</text:p>
          </table:table-cell>
          <table:covered-table-cell/>
          <table:table-cell office:value-type="float" office:value="868923.34" table:style-name="ce20">
            <text:p>868923,3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35000:182</text:p>
          </table:table-cell>
          <table:covered-table-cell/>
          <table:table-cell office:value-type="float" office:value="435547.82" table:style-name="ce20">
            <text:p>435547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1:1839</text:p>
          </table:table-cell>
          <table:covered-table-cell/>
          <table:table-cell office:value-type="float" office:value="3689694.84" table:style-name="ce20">
            <text:p>3689694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18301</text:p>
          </table:table-cell>
          <table:covered-table-cell/>
          <table:table-cell office:value-type="float" office:value="16673472.050000001" table:style-name="ce20">
            <text:p>16673472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76000:614</text:p>
          </table:table-cell>
          <table:covered-table-cell/>
          <table:table-cell office:value-type="float" office:value="272525.96000000002" table:style-name="ce20">
            <text:p>272525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76000:616</text:p>
          </table:table-cell>
          <table:covered-table-cell/>
          <table:table-cell office:value-type="float" office:value="391015.5" table:style-name="ce20">
            <text:p>391015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76000:618</text:p>
          </table:table-cell>
          <table:covered-table-cell/>
          <table:table-cell office:value-type="float" office:value="236979.09" table:style-name="ce20">
            <text:p>236979,0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76000:619</text:p>
          </table:table-cell>
          <table:covered-table-cell/>
          <table:table-cell office:value-type="float" office:value="391015.5" table:style-name="ce20">
            <text:p>391015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76000:620</text:p>
          </table:table-cell>
          <table:covered-table-cell/>
          <table:table-cell office:value-type="float" office:value="513454.7" table:style-name="ce20">
            <text:p>513454,7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76000:621</text:p>
          </table:table-cell>
          <table:covered-table-cell/>
          <table:table-cell office:value-type="float" office:value="562825.34" table:style-name="ce20">
            <text:p>562825,3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76000:622</text:p>
          </table:table-cell>
          <table:covered-table-cell/>
          <table:table-cell office:value-type="float" office:value="155221.31" table:style-name="ce20">
            <text:p>155221,3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76000:623</text:p>
          </table:table-cell>
          <table:covered-table-cell/>
          <table:table-cell office:value-type="float" office:value="280227.78000000003" table:style-name="ce20">
            <text:p>280227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76000:625</text:p>
          </table:table-cell>
          <table:covered-table-cell/>
          <table:table-cell office:value-type="float" office:value="519379.18" table:style-name="ce20">
            <text:p>519379,1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76000:628</text:p>
          </table:table-cell>
          <table:covered-table-cell/>
          <table:table-cell office:value-type="float" office:value="265416.58" table:style-name="ce20">
            <text:p>265416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76000:629</text:p>
          </table:table-cell>
          <table:covered-table-cell/>
          <table:table-cell office:value-type="float" office:value="308467.78000000003" table:style-name="ce20">
            <text:p>308467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76000:630</text:p>
          </table:table-cell>
          <table:covered-table-cell/>
          <table:table-cell office:value-type="float" office:value="412738.58" table:style-name="ce20">
            <text:p>412738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76000:633</text:p>
          </table:table-cell>
          <table:covered-table-cell/>
          <table:table-cell office:value-type="float" office:value="656629.56999999995" table:style-name="ce20">
            <text:p>656629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76000:634</text:p>
          </table:table-cell>
          <table:covered-table-cell/>
          <table:table-cell office:value-type="float" office:value="438411.32" table:style-name="ce20">
            <text:p>438411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76000:635</text:p>
          </table:table-cell>
          <table:covered-table-cell/>
          <table:table-cell office:value-type="float" office:value="710937.28" table:style-name="ce20">
            <text:p>710937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76000:636</text:p>
          </table:table-cell>
          <table:covered-table-cell/>
          <table:table-cell office:value-type="float" office:value="746484.14" table:style-name="ce20">
            <text:p>746484,1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76000:638</text:p>
          </table:table-cell>
          <table:covered-table-cell/>
          <table:table-cell office:value-type="float" office:value="590472.9" table:style-name="ce20">
            <text:p>590472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88000:809</text:p>
          </table:table-cell>
          <table:covered-table-cell/>
          <table:table-cell office:value-type="float" office:value="1130449.6599999999" table:style-name="ce20">
            <text:p>1130449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97000:689</text:p>
          </table:table-cell>
          <table:covered-table-cell/>
          <table:table-cell office:value-type="float" office:value="587127.38" table:style-name="ce20">
            <text:p>587127,3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0417:1104</text:p>
          </table:table-cell>
          <table:covered-table-cell/>
          <table:table-cell office:value-type="float" office:value="2500530.75" table:style-name="ce20">
            <text:p>2500530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450007:97</text:p>
          </table:table-cell>
          <table:covered-table-cell/>
          <table:table-cell office:value-type="float" office:value="414761.7" table:style-name="ce20">
            <text:p>414761,7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760014:612</text:p>
          </table:table-cell>
          <table:covered-table-cell/>
          <table:table-cell office:value-type="float" office:value="649658.71" table:style-name="ce20">
            <text:p>649658,7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4016:321</text:p>
          </table:table-cell>
          <table:covered-table-cell/>
          <table:table-cell office:value-type="float" office:value="552691.13" table:style-name="ce20">
            <text:p>552691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1900083:71</text:p>
          </table:table-cell>
          <table:covered-table-cell/>
          <table:table-cell office:value-type="float" office:value="1041896.72" table:style-name="ce20">
            <text:p>104189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6700010:63</text:p>
          </table:table-cell>
          <table:covered-table-cell/>
          <table:table-cell office:value-type="float" office:value="2336094.9" table:style-name="ce20">
            <text:p>2336094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8:2557</text:p>
          </table:table-cell>
          <table:covered-table-cell/>
          <table:table-cell office:value-type="float" office:value="874327.76" table:style-name="ce20">
            <text:p>874327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42000:713</text:p>
          </table:table-cell>
          <table:covered-table-cell/>
          <table:table-cell office:value-type="float" office:value="1344328.65" table:style-name="ce20">
            <text:p>1344328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43000:877</text:p>
          </table:table-cell>
          <table:covered-table-cell/>
          <table:table-cell office:value-type="float" office:value="486281.85" table:style-name="ce20">
            <text:p>486281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45000:572</text:p>
          </table:table-cell>
          <table:covered-table-cell/>
          <table:table-cell office:value-type="float" office:value="952647.71" table:style-name="ce20">
            <text:p>952647,7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9:0101008:795</text:p>
          </table:table-cell>
          <table:covered-table-cell/>
          <table:table-cell office:value-type="float" office:value="1508189.55" table:style-name="ce20">
            <text:p>1508189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9:0106004:225</text:p>
          </table:table-cell>
          <table:covered-table-cell/>
          <table:table-cell office:value-type="float" office:value="1954847.2" table:style-name="ce20">
            <text:p>1954847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3500001:243</text:p>
          </table:table-cell>
          <table:covered-table-cell/>
          <table:table-cell office:value-type="float" office:value="287730.98" table:style-name="ce20">
            <text:p>287730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4300001:261</text:p>
          </table:table-cell>
          <table:covered-table-cell/>
          <table:table-cell office:value-type="float" office:value="223873.49" table:style-name="ce20">
            <text:p>223873,4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700003:269</text:p>
          </table:table-cell>
          <table:covered-table-cell/>
          <table:table-cell office:value-type="float" office:value="1149424.06" table:style-name="ce20">
            <text:p>1149424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2400002:210</text:p>
          </table:table-cell>
          <table:covered-table-cell/>
          <table:table-cell office:value-type="float" office:value="1966170.8" table:style-name="ce20">
            <text:p>1966170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2500002:620</text:p>
          </table:table-cell>
          <table:covered-table-cell/>
          <table:table-cell office:value-type="float" office:value="1388980.11" table:style-name="ce20">
            <text:p>1388980,1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6500011:83</text:p>
          </table:table-cell>
          <table:covered-table-cell/>
          <table:table-cell office:value-type="float" office:value="375108.83" table:style-name="ce20">
            <text:p>375108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2504:533</text:p>
          </table:table-cell>
          <table:covered-table-cell/>
          <table:table-cell office:value-type="float" office:value="1730396.85" table:style-name="ce20">
            <text:p>1730396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2603:3427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2603:3428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2731</text:p>
          </table:table-cell>
          <table:covered-table-cell/>
          <table:table-cell office:value-type="float" office:value="757745.05" table:style-name="ce20">
            <text:p>757745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52732</text:p>
          </table:table-cell>
          <table:covered-table-cell/>
          <table:table-cell office:value-type="float" office:value="2556454.46" table:style-name="ce20">
            <text:p>2556454,4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4104:57</text:p>
          </table:table-cell>
          <table:covered-table-cell/>
          <table:table-cell office:value-type="float" office:value="6792625.79" table:style-name="ce20">
            <text:p>6792625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4123:186</text:p>
          </table:table-cell>
          <table:covered-table-cell/>
          <table:table-cell office:value-type="float" office:value="1726247.04" table:style-name="ce20">
            <text:p>1726247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04:3698</text:p>
          </table:table-cell>
          <table:covered-table-cell/>
          <table:table-cell office:value-type="float" office:value="2276750.0499999998" table:style-name="ce20">
            <text:p>2276750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04:3882</text:p>
          </table:table-cell>
          <table:covered-table-cell/>
          <table:table-cell office:value-type="float" office:value="1666210.57" table:style-name="ce20">
            <text:p>1666210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04:3934</text:p>
          </table:table-cell>
          <table:covered-table-cell/>
          <table:table-cell office:value-type="float" office:value="3066186.2" table:style-name="ce20">
            <text:p>3066186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04:3935</text:p>
          </table:table-cell>
          <table:covered-table-cell/>
          <table:table-cell office:value-type="float" office:value="2872001.22" table:style-name="ce20">
            <text:p>2872001,2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04:3988</text:p>
          </table:table-cell>
          <table:covered-table-cell/>
          <table:table-cell office:value-type="float" office:value="2927228.1" table:style-name="ce20">
            <text:p>2927228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21:138</text:p>
          </table:table-cell>
          <table:covered-table-cell/>
          <table:table-cell office:value-type="float" office:value="4538985.51" table:style-name="ce20">
            <text:p>4538985,5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26:29</text:p>
          </table:table-cell>
          <table:covered-table-cell/>
          <table:table-cell office:value-type="float" office:value="5594407.1600000001" table:style-name="ce20">
            <text:p>5594407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36:2769</text:p>
          </table:table-cell>
          <table:covered-table-cell/>
          <table:table-cell office:value-type="float" office:value="221590.31" table:style-name="ce20">
            <text:p>221590,3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28:145</text:p>
          </table:table-cell>
          <table:covered-table-cell/>
          <table:table-cell office:value-type="float" office:value="514490049.20999998" table:style-name="ce20">
            <text:p>514490049,2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6028:2380</text:p>
          </table:table-cell>
          <table:covered-table-cell/>
          <table:table-cell office:value-type="float" office:value="181475001.31" table:style-name="ce20">
            <text:p>181475001,3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46:341</text:p>
          </table:table-cell>
          <table:covered-table-cell/>
          <table:table-cell office:value-type="float" office:value="68675.37" table:style-name="ce20">
            <text:p>68675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7081:244</text:p>
          </table:table-cell>
          <table:covered-table-cell/>
          <table:table-cell office:value-type="float" office:value="2864393.11" table:style-name="ce20">
            <text:p>2864393,1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18001:359</text:p>
          </table:table-cell>
          <table:covered-table-cell/>
          <table:table-cell office:value-type="float" office:value="3196014.49" table:style-name="ce20">
            <text:p>3196014,4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84:302</text:p>
          </table:table-cell>
          <table:covered-table-cell/>
          <table:table-cell office:value-type="float" office:value="882045.03" table:style-name="ce20">
            <text:p>882045,0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104:161</text:p>
          </table:table-cell>
          <table:covered-table-cell/>
          <table:table-cell office:value-type="float" office:value="4045542.53" table:style-name="ce20">
            <text:p>4045542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5002:99</text:p>
          </table:table-cell>
          <table:covered-table-cell/>
          <table:table-cell office:value-type="float" office:value="8833044.5800000001" table:style-name="ce20">
            <text:p>8833044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5010:359</text:p>
          </table:table-cell>
          <table:covered-table-cell/>
          <table:table-cell office:value-type="float" office:value="5569106.7599999998" table:style-name="ce20">
            <text:p>5569106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6001:2239</text:p>
          </table:table-cell>
          <table:covered-table-cell/>
          <table:table-cell office:value-type="float" office:value="295520044.13" table:style-name="ce20">
            <text:p>295520044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6001:22397</text:p>
          </table:table-cell>
          <table:covered-table-cell/>
          <table:table-cell office:value-type="float" office:value="115482.42" table:style-name="ce20">
            <text:p>115482,4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6001:22398</text:p>
          </table:table-cell>
          <table:covered-table-cell/>
          <table:table-cell office:value-type="float" office:value="675861.97" table:style-name="ce20">
            <text:p>675861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6018:13067</text:p>
          </table:table-cell>
          <table:covered-table-cell/>
          <table:table-cell office:value-type="float" office:value="777519.96" table:style-name="ce20">
            <text:p>777519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6018:13068</text:p>
          </table:table-cell>
          <table:covered-table-cell/>
          <table:table-cell office:value-type="float" office:value="599329.98" table:style-name="ce20">
            <text:p>599329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6018:3307</text:p>
          </table:table-cell>
          <table:covered-table-cell/>
          <table:table-cell office:value-type="float" office:value="174241798.37" table:style-name="ce20">
            <text:p>174241798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7010:635</text:p>
          </table:table-cell>
          <table:covered-table-cell/>
          <table:table-cell office:value-type="float" office:value="2033694873.8199999" table:style-name="ce20">
            <text:p>2033694873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9009:192</text:p>
          </table:table-cell>
          <table:covered-table-cell/>
          <table:table-cell office:value-type="float" office:value="4346557.1500000004" table:style-name="ce20">
            <text:p>4346557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10001:4058</text:p>
          </table:table-cell>
          <table:covered-table-cell/>
          <table:table-cell office:value-type="float" office:value="12458237.039999999" table:style-name="ce20">
            <text:p>12458237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10001:5149</text:p>
          </table:table-cell>
          <table:covered-table-cell/>
          <table:table-cell office:value-type="float" office:value="2420849.9700000002" table:style-name="ce20">
            <text:p>2420849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11001:425</text:p>
          </table:table-cell>
          <table:covered-table-cell/>
          <table:table-cell office:value-type="float" office:value="1316685.01" table:style-name="ce20">
            <text:p>1316685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11001:439</text:p>
          </table:table-cell>
          <table:covered-table-cell/>
          <table:table-cell office:value-type="float" office:value="1819138.2" table:style-name="ce20">
            <text:p>1819138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11001:440</text:p>
          </table:table-cell>
          <table:covered-table-cell/>
          <table:table-cell office:value-type="float" office:value="2092266.6" table:style-name="ce20">
            <text:p>2092266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11002:22803</text:p>
          </table:table-cell>
          <table:covered-table-cell/>
          <table:table-cell office:value-type="float" office:value="239304.12" table:style-name="ce20">
            <text:p>239304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1010:338</text:p>
          </table:table-cell>
          <table:covered-table-cell/>
          <table:table-cell office:value-type="float" office:value="11191.72" table:style-name="ce20">
            <text:p>11191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4021:538</text:p>
          </table:table-cell>
          <table:covered-table-cell/>
          <table:table-cell office:value-type="float" office:value="603454.46" table:style-name="ce20">
            <text:p>603454,4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21:556</text:p>
          </table:table-cell>
          <table:covered-table-cell/>
          <table:table-cell office:value-type="float" office:value="1055018.53" table:style-name="ce20">
            <text:p>1055018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21:614</text:p>
          </table:table-cell>
          <table:covered-table-cell/>
          <table:table-cell office:value-type="float" office:value="669852.74" table:style-name="ce20">
            <text:p>669852,7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4021:617</text:p>
          </table:table-cell>
          <table:covered-table-cell/>
          <table:table-cell office:value-type="float" office:value="555986.64" table:style-name="ce20">
            <text:p>555986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21:673</text:p>
          </table:table-cell>
          <table:covered-table-cell/>
          <table:table-cell office:value-type="float" office:value="615243.80000000005" table:style-name="ce20">
            <text:p>615243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21:679</text:p>
          </table:table-cell>
          <table:covered-table-cell/>
          <table:table-cell office:value-type="float" office:value="677599.48" table:style-name="ce20">
            <text:p>677599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21:697</text:p>
          </table:table-cell>
          <table:covered-table-cell/>
          <table:table-cell office:value-type="float" office:value="681467.72" table:style-name="ce20">
            <text:p>681467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21:779</text:p>
          </table:table-cell>
          <table:covered-table-cell/>
          <table:table-cell office:value-type="float" office:value="1142382.21" table:style-name="ce20">
            <text:p>1142382,2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4021:784</text:p>
          </table:table-cell>
          <table:covered-table-cell/>
          <table:table-cell office:value-type="float" office:value="1047944.01" table:style-name="ce20">
            <text:p>1047944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4021:826</text:p>
          </table:table-cell>
          <table:covered-table-cell/>
          <table:table-cell office:value-type="float" office:value="646531.04" table:style-name="ce20">
            <text:p>646531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4021:906</text:p>
          </table:table-cell>
          <table:covered-table-cell/>
          <table:table-cell office:value-type="float" office:value="583736.76" table:style-name="ce20">
            <text:p>583736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4021:908</text:p>
          </table:table-cell>
          <table:covered-table-cell/>
          <table:table-cell office:value-type="float" office:value="607387.75" table:style-name="ce20">
            <text:p>607387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4038:75</text:p>
          </table:table-cell>
          <table:covered-table-cell/>
          <table:table-cell office:value-type="float" office:value="5089769.12" table:style-name="ce20">
            <text:p>5089769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5036:24</text:p>
          </table:table-cell>
          <table:covered-table-cell/>
          <table:table-cell office:value-type="float" office:value="6247937.7400000002" table:style-name="ce20">
            <text:p>6247937,7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6089:103</text:p>
          </table:table-cell>
          <table:covered-table-cell/>
          <table:table-cell office:value-type="float" office:value="489657.21" table:style-name="ce20">
            <text:p>489657,2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7022:1553</text:p>
          </table:table-cell>
          <table:covered-table-cell/>
          <table:table-cell office:value-type="float" office:value="92435.33" table:style-name="ce20">
            <text:p>92435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21018:33</text:p>
          </table:table-cell>
          <table:covered-table-cell/>
          <table:table-cell office:value-type="float" office:value="145445.20000000001" table:style-name="ce20">
            <text:p>145445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21019:30</text:p>
          </table:table-cell>
          <table:covered-table-cell/>
          <table:table-cell office:value-type="float" office:value="298658.21999999997" table:style-name="ce20">
            <text:p>298658,2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21019:32</text:p>
          </table:table-cell>
          <table:covered-table-cell/>
          <table:table-cell office:value-type="float" office:value="108311.85" table:style-name="ce20">
            <text:p>108311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21019:33</text:p>
          </table:table-cell>
          <table:covered-table-cell/>
          <table:table-cell office:value-type="float" office:value="147031.69" table:style-name="ce20">
            <text:p>147031,6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21019:35</text:p>
          </table:table-cell>
          <table:covered-table-cell/>
          <table:table-cell office:value-type="float" office:value="176181.6" table:style-name="ce20">
            <text:p>176181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21020:34</text:p>
          </table:table-cell>
          <table:covered-table-cell/>
          <table:table-cell office:value-type="float" office:value="286581.2" table:style-name="ce20">
            <text:p>286581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21020:35</text:p>
          </table:table-cell>
          <table:covered-table-cell/>
          <table:table-cell office:value-type="float" office:value="125061.91" table:style-name="ce20">
            <text:p>125061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21020:38</text:p>
          </table:table-cell>
          <table:covered-table-cell/>
          <table:table-cell office:value-type="float" office:value="179113.25" table:style-name="ce20">
            <text:p>179113,2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21021:34</text:p>
          </table:table-cell>
          <table:covered-table-cell/>
          <table:table-cell office:value-type="float" office:value="341079.42" table:style-name="ce20">
            <text:p>341079,4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21021:35</text:p>
          </table:table-cell>
          <table:covered-table-cell/>
          <table:table-cell office:value-type="float" office:value="221787" table:style-name="ce20">
            <text:p>221787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21022:30</text:p>
          </table:table-cell>
          <table:covered-table-cell/>
          <table:table-cell office:value-type="float" office:value="249390.9" table:style-name="ce20">
            <text:p>249390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21022:31</text:p>
          </table:table-cell>
          <table:covered-table-cell/>
          <table:table-cell office:value-type="float" office:value="164419" table:style-name="ce20">
            <text:p>164419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21022:35</text:p>
          </table:table-cell>
          <table:covered-table-cell/>
          <table:table-cell office:value-type="float" office:value="267536.28000000003" table:style-name="ce20">
            <text:p>267536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21022:36</text:p>
          </table:table-cell>
          <table:covered-table-cell/>
          <table:table-cell office:value-type="float" office:value="202679" table:style-name="ce20">
            <text:p>202679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21023:31</text:p>
          </table:table-cell>
          <table:covered-table-cell/>
          <table:table-cell office:value-type="float" office:value="199402.85" table:style-name="ce20">
            <text:p>199402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21023:34</text:p>
          </table:table-cell>
          <table:covered-table-cell/>
          <table:table-cell office:value-type="float" office:value="379430.53" table:style-name="ce20">
            <text:p>379430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21024:25</text:p>
          </table:table-cell>
          <table:covered-table-cell/>
          <table:table-cell office:value-type="float" office:value="120379.5" table:style-name="ce20">
            <text:p>120379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21024:27</text:p>
          </table:table-cell>
          <table:covered-table-cell/>
          <table:table-cell office:value-type="float" office:value="192607.2" table:style-name="ce20">
            <text:p>192607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21025:30</text:p>
          </table:table-cell>
          <table:covered-table-cell/>
          <table:table-cell office:value-type="float" office:value="119491.84" table:style-name="ce20">
            <text:p>119491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21025:31</text:p>
          </table:table-cell>
          <table:covered-table-cell/>
          <table:table-cell office:value-type="float" office:value="187490.71" table:style-name="ce20">
            <text:p>187490,7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21025:35</text:p>
          </table:table-cell>
          <table:covered-table-cell/>
          <table:table-cell office:value-type="float" office:value="167608.98000000001" table:style-name="ce20">
            <text:p>167608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21027:32</text:p>
          </table:table-cell>
          <table:covered-table-cell/>
          <table:table-cell office:value-type="float" office:value="298710.40000000002" table:style-name="ce20">
            <text:p>298710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21027:34</text:p>
          </table:table-cell>
          <table:covered-table-cell/>
          <table:table-cell office:value-type="float" office:value="188659.20000000001" table:style-name="ce20">
            <text:p>188659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21027:36</text:p>
          </table:table-cell>
          <table:covered-table-cell/>
          <table:table-cell office:value-type="float" office:value="235824" table:style-name="ce20">
            <text:p>235824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21028:81</text:p>
          </table:table-cell>
          <table:covered-table-cell/>
          <table:table-cell office:value-type="float" office:value="153763.79999999999" table:style-name="ce20">
            <text:p>153763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21028:83</text:p>
          </table:table-cell>
          <table:covered-table-cell/>
          <table:table-cell office:value-type="float" office:value="233868" table:style-name="ce20">
            <text:p>233868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21029:30</text:p>
          </table:table-cell>
          <table:covered-table-cell/>
          <table:table-cell office:value-type="float" office:value="412471.95" table:style-name="ce20">
            <text:p>412471,9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21030:25</text:p>
          </table:table-cell>
          <table:covered-table-cell/>
          <table:table-cell office:value-type="float" office:value="192422" table:style-name="ce20">
            <text:p>19242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21030:26</text:p>
          </table:table-cell>
          <table:covered-table-cell/>
          <table:table-cell office:value-type="float" office:value="307875.20000000001" table:style-name="ce20">
            <text:p>307875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21031:23</text:p>
          </table:table-cell>
          <table:covered-table-cell/>
          <table:table-cell office:value-type="float" office:value="267536.15000000002" table:style-name="ce20">
            <text:p>267536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21032:34</text:p>
          </table:table-cell>
          <table:covered-table-cell/>
          <table:table-cell office:value-type="float" office:value="193534.25" table:style-name="ce20">
            <text:p>193534,2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21032:37</text:p>
          </table:table-cell>
          <table:covered-table-cell/>
          <table:table-cell office:value-type="float" office:value="354497.16" table:style-name="ce20">
            <text:p>354497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21032:39</text:p>
          </table:table-cell>
          <table:covered-table-cell/>
          <table:table-cell office:value-type="float" office:value="259031.15" table:style-name="ce20">
            <text:p>259031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21033:25</text:p>
          </table:table-cell>
          <table:covered-table-cell/>
          <table:table-cell office:value-type="float" office:value="133871.94" table:style-name="ce20">
            <text:p>133871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21033:26</text:p>
          </table:table-cell>
          <table:covered-table-cell/>
          <table:table-cell office:value-type="float" office:value="141982.79999999999" table:style-name="ce20">
            <text:p>141982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21033:29</text:p>
          </table:table-cell>
          <table:covered-table-cell/>
          <table:table-cell office:value-type="float" office:value="73649.47" table:style-name="ce20">
            <text:p>73649,4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21033:30</text:p>
          </table:table-cell>
          <table:covered-table-cell/>
          <table:table-cell office:value-type="float" office:value="297144.40000000002" table:style-name="ce20">
            <text:p>297144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21033:31</text:p>
          </table:table-cell>
          <table:covered-table-cell/>
          <table:table-cell office:value-type="float" office:value="257302.85" table:style-name="ce20">
            <text:p>257302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21033:32</text:p>
          </table:table-cell>
          <table:covered-table-cell/>
          <table:table-cell office:value-type="float" office:value="314395.62" table:style-name="ce20">
            <text:p>314395,6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21033:33</text:p>
          </table:table-cell>
          <table:covered-table-cell/>
          <table:table-cell office:value-type="float" office:value="449136.6" table:style-name="ce20">
            <text:p>449136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24003:201</text:p>
          </table:table-cell>
          <table:covered-table-cell/>
          <table:table-cell office:value-type="float" office:value="183720" table:style-name="ce20">
            <text:p>18372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24003:202</text:p>
          </table:table-cell>
          <table:covered-table-cell/>
          <table:table-cell office:value-type="float" office:value="314797.5" table:style-name="ce20">
            <text:p>314797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24003:205</text:p>
          </table:table-cell>
          <table:covered-table-cell/>
          <table:table-cell office:value-type="float" office:value="330696" table:style-name="ce20">
            <text:p>3306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24003:212</text:p>
          </table:table-cell>
          <table:covered-table-cell/>
          <table:table-cell office:value-type="float" office:value="220464" table:style-name="ce20">
            <text:p>220464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24003:216</text:p>
          </table:table-cell>
          <table:covered-table-cell/>
          <table:table-cell office:value-type="float" office:value="783655.11" table:style-name="ce20">
            <text:p>783655,1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24003:225</text:p>
          </table:table-cell>
          <table:covered-table-cell/>
          <table:table-cell office:value-type="float" office:value="418163.04" table:style-name="ce20">
            <text:p>418163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24004:191</text:p>
          </table:table-cell>
          <table:covered-table-cell/>
          <table:table-cell office:value-type="float" office:value="321104.88" table:style-name="ce20">
            <text:p>321104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24004:192</text:p>
          </table:table-cell>
          <table:covered-table-cell/>
          <table:table-cell office:value-type="float" office:value="374622.36" table:style-name="ce20">
            <text:p>374622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24004:194</text:p>
          </table:table-cell>
          <table:covered-table-cell/>
          <table:table-cell office:value-type="float" office:value="261582" table:style-name="ce20">
            <text:p>26158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24004:195</text:p>
          </table:table-cell>
          <table:covered-table-cell/>
          <table:table-cell office:value-type="float" office:value="187311.18" table:style-name="ce20">
            <text:p>187311,1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24004:216</text:p>
          </table:table-cell>
          <table:covered-table-cell/>
          <table:table-cell office:value-type="float" office:value="133793.70000000001" table:style-name="ce20">
            <text:p>133793,7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24004:217</text:p>
          </table:table-cell>
          <table:covered-table-cell/>
          <table:table-cell office:value-type="float" office:value="381545.87" table:style-name="ce20">
            <text:p>381545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24004:219</text:p>
          </table:table-cell>
          <table:covered-table-cell/>
          <table:table-cell office:value-type="float" office:value="214069.92" table:style-name="ce20">
            <text:p>214069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24004:220</text:p>
          </table:table-cell>
          <table:covered-table-cell/>
          <table:table-cell office:value-type="float" office:value="212059.12" table:style-name="ce20">
            <text:p>212059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24004:226</text:p>
          </table:table-cell>
          <table:covered-table-cell/>
          <table:table-cell office:value-type="float" office:value="285426.56" table:style-name="ce20">
            <text:p>285426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24004:229</text:p>
          </table:table-cell>
          <table:covered-table-cell/>
          <table:table-cell office:value-type="float" office:value="214069.92" table:style-name="ce20">
            <text:p>214069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24004:233</text:p>
          </table:table-cell>
          <table:covered-table-cell/>
          <table:table-cell office:value-type="float" office:value="384412.14" table:style-name="ce20">
            <text:p>384412,1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24004:235</text:p>
          </table:table-cell>
          <table:covered-table-cell/>
          <table:table-cell office:value-type="float" office:value="300935.36" table:style-name="ce20">
            <text:p>300935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24004:236</text:p>
          </table:table-cell>
          <table:covered-table-cell/>
          <table:table-cell office:value-type="float" office:value="232001.5" table:style-name="ce20">
            <text:p>232001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24004:240</text:p>
          </table:table-cell>
          <table:covered-table-cell/>
          <table:table-cell office:value-type="float" office:value="267587.40000000002" table:style-name="ce20">
            <text:p>267587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24004:241</text:p>
          </table:table-cell>
          <table:covered-table-cell/>
          <table:table-cell office:value-type="float" office:value="321104.88" table:style-name="ce20">
            <text:p>321104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24004:244</text:p>
          </table:table-cell>
          <table:covered-table-cell/>
          <table:table-cell office:value-type="float" office:value="147173.07" table:style-name="ce20">
            <text:p>147173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24004:251</text:p>
          </table:table-cell>
          <table:covered-table-cell/>
          <table:table-cell office:value-type="float" office:value="285862.2" table:style-name="ce20">
            <text:p>285862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24005:71</text:p>
          </table:table-cell>
          <table:covered-table-cell/>
          <table:table-cell office:value-type="float" office:value="299337.48" table:style-name="ce20">
            <text:p>299337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24005:73</text:p>
          </table:table-cell>
          <table:covered-table-cell/>
          <table:table-cell office:value-type="float" office:value="249447.9" table:style-name="ce20">
            <text:p>249447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24005:76</text:p>
          </table:table-cell>
          <table:covered-table-cell/>
          <table:table-cell office:value-type="float" office:value="249447.9" table:style-name="ce20">
            <text:p>249447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24005:78</text:p>
          </table:table-cell>
          <table:covered-table-cell/>
          <table:table-cell office:value-type="float" office:value="271796.40000000002" table:style-name="ce20">
            <text:p>271796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24005:85</text:p>
          </table:table-cell>
          <table:covered-table-cell/>
          <table:table-cell office:value-type="float" office:value="249447.9" table:style-name="ce20">
            <text:p>249447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24005:86</text:p>
          </table:table-cell>
          <table:covered-table-cell/>
          <table:table-cell office:value-type="float" office:value="370634.32" table:style-name="ce20">
            <text:p>370634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24005:87</text:p>
          </table:table-cell>
          <table:covered-table-cell/>
          <table:table-cell office:value-type="float" office:value="355879" table:style-name="ce20">
            <text:p>355879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25001:37</text:p>
          </table:table-cell>
          <table:covered-table-cell/>
          <table:table-cell office:value-type="float" office:value="342789.84" table:style-name="ce20">
            <text:p>342789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25001:41</text:p>
          </table:table-cell>
          <table:covered-table-cell/>
          <table:table-cell office:value-type="float" office:value="232386.96" table:style-name="ce20">
            <text:p>232386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25001:42</text:p>
          </table:table-cell>
          <table:covered-table-cell/>
          <table:table-cell office:value-type="float" office:value="290770.8" table:style-name="ce20">
            <text:p>290770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25002:66</text:p>
          </table:table-cell>
          <table:covered-table-cell/>
          <table:table-cell office:value-type="float" office:value="349738.92" table:style-name="ce20">
            <text:p>349738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25002:67</text:p>
          </table:table-cell>
          <table:covered-table-cell/>
          <table:table-cell office:value-type="float" office:value="340842.96" table:style-name="ce20">
            <text:p>340842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25002:68</text:p>
          </table:table-cell>
          <table:covered-table-cell/>
          <table:table-cell office:value-type="float" office:value="182636.54" table:style-name="ce20">
            <text:p>182636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25002:70</text:p>
          </table:table-cell>
          <table:covered-table-cell/>
          <table:table-cell office:value-type="float" office:value="352910.52" table:style-name="ce20">
            <text:p>352910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25002:75</text:p>
          </table:table-cell>
          <table:covered-table-cell/>
          <table:table-cell office:value-type="float" office:value="340842.96" table:style-name="ce20">
            <text:p>340842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25002:76</text:p>
          </table:table-cell>
          <table:covered-table-cell/>
          <table:table-cell office:value-type="float" office:value="189357.2" table:style-name="ce20">
            <text:p>189357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25002:79</text:p>
          </table:table-cell>
          <table:covered-table-cell/>
          <table:table-cell office:value-type="float" office:value="474448.87" table:style-name="ce20">
            <text:p>474448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25002:83</text:p>
          </table:table-cell>
          <table:covered-table-cell/>
          <table:table-cell office:value-type="float" office:value="284035.8" table:style-name="ce20">
            <text:p>284035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25002:84</text:p>
          </table:table-cell>
          <table:covered-table-cell/>
          <table:table-cell office:value-type="float" office:value="331375.09999999998" table:style-name="ce20">
            <text:p>331375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25003:39</text:p>
          </table:table-cell>
          <table:covered-table-cell/>
          <table:table-cell office:value-type="float" office:value="261206.37" table:style-name="ce20">
            <text:p>261206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25003:40</text:p>
          </table:table-cell>
          <table:covered-table-cell/>
          <table:table-cell office:value-type="float" office:value="259207.83" table:style-name="ce20">
            <text:p>259207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25003:46</text:p>
          </table:table-cell>
          <table:covered-table-cell/>
          <table:table-cell office:value-type="float" office:value="518415.66" table:style-name="ce20">
            <text:p>518415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25004:103</text:p>
          </table:table-cell>
          <table:covered-table-cell/>
          <table:table-cell office:value-type="float" office:value="189266.6" table:style-name="ce20">
            <text:p>189266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25004:106</text:p>
          </table:table-cell>
          <table:covered-table-cell/>
          <table:table-cell office:value-type="float" office:value="229337.52" table:style-name="ce20">
            <text:p>229337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25004:115</text:p>
          </table:table-cell>
          <table:covered-table-cell/>
          <table:table-cell office:value-type="float" office:value="1266123.1000000001" table:style-name="ce20">
            <text:p>1266123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25004:119</text:p>
          </table:table-cell>
          <table:covered-table-cell/>
          <table:table-cell office:value-type="float" office:value="336850.5" table:style-name="ce20">
            <text:p>336850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25004:121</text:p>
          </table:table-cell>
          <table:covered-table-cell/>
          <table:table-cell office:value-type="float" office:value="231921.6" table:style-name="ce20">
            <text:p>231921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25004:82</text:p>
          </table:table-cell>
          <table:covered-table-cell/>
          <table:table-cell office:value-type="float" office:value="222258.2" table:style-name="ce20">
            <text:p>222258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25004:83</text:p>
          </table:table-cell>
          <table:covered-table-cell/>
          <table:table-cell office:value-type="float" office:value="193268" table:style-name="ce20">
            <text:p>193268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25004:84</text:p>
          </table:table-cell>
          <table:covered-table-cell/>
          <table:table-cell office:value-type="float" office:value="318892.2" table:style-name="ce20">
            <text:p>318892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25004:85</text:p>
          </table:table-cell>
          <table:covered-table-cell/>
          <table:table-cell office:value-type="float" office:value="241585" table:style-name="ce20">
            <text:p>241585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25004:90</text:p>
          </table:table-cell>
          <table:covered-table-cell/>
          <table:table-cell office:value-type="float" office:value="405862.8" table:style-name="ce20">
            <text:p>405862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25005:20</text:p>
          </table:table-cell>
          <table:covered-table-cell/>
          <table:table-cell office:value-type="float" office:value="298551.03999999998" table:style-name="ce20">
            <text:p>298551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25005:21</text:p>
          </table:table-cell>
          <table:covered-table-cell/>
          <table:table-cell office:value-type="float" office:value="186594.4" table:style-name="ce20">
            <text:p>186594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25005:22</text:p>
          </table:table-cell>
          <table:covered-table-cell/>
          <table:table-cell office:value-type="float" office:value="339660" table:style-name="ce20">
            <text:p>33966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25006:102</text:p>
          </table:table-cell>
          <table:covered-table-cell/>
          <table:table-cell office:value-type="float" office:value="210684.58" table:style-name="ce20">
            <text:p>210684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25006:78</text:p>
          </table:table-cell>
          <table:covered-table-cell/>
          <table:table-cell office:value-type="float" office:value="289401.90000000002" table:style-name="ce20">
            <text:p>289401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25006:79</text:p>
          </table:table-cell>
          <table:covered-table-cell/>
          <table:table-cell office:value-type="float" office:value="270108.44" table:style-name="ce20">
            <text:p>270108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25006:81</text:p>
          </table:table-cell>
          <table:covered-table-cell/>
          <table:table-cell office:value-type="float" office:value="289401.90000000002" table:style-name="ce20">
            <text:p>289401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25006:88</text:p>
          </table:table-cell>
          <table:covered-table-cell/>
          <table:table-cell office:value-type="float" office:value="347282.28" table:style-name="ce20">
            <text:p>347282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25006:89</text:p>
          </table:table-cell>
          <table:covered-table-cell/>
          <table:table-cell office:value-type="float" office:value="308695.36" table:style-name="ce20">
            <text:p>308695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25006:92</text:p>
          </table:table-cell>
          <table:covered-table-cell/>
          <table:table-cell office:value-type="float" office:value="347282.28" table:style-name="ce20">
            <text:p>347282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25006:93</text:p>
          </table:table-cell>
          <table:covered-table-cell/>
          <table:table-cell office:value-type="float" office:value="291334.2" table:style-name="ce20">
            <text:p>291334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26002:16</text:p>
          </table:table-cell>
          <table:covered-table-cell/>
          <table:table-cell office:value-type="float" office:value="158237.12" table:style-name="ce20">
            <text:p>158237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26002:17</text:p>
          </table:table-cell>
          <table:covered-table-cell/>
          <table:table-cell office:value-type="float" office:value="296694.59999999998" table:style-name="ce20">
            <text:p>296694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26002:18</text:p>
          </table:table-cell>
          <table:covered-table-cell/>
          <table:table-cell office:value-type="float" office:value="445041.9" table:style-name="ce20">
            <text:p>445041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26004:34</text:p>
          </table:table-cell>
          <table:covered-table-cell/>
          <table:table-cell office:value-type="float" office:value="194786.8" table:style-name="ce20">
            <text:p>194786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27001:22</text:p>
          </table:table-cell>
          <table:covered-table-cell/>
          <table:table-cell office:value-type="float" office:value="361258.2" table:style-name="ce20">
            <text:p>361258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27001:23</text:p>
          </table:table-cell>
          <table:covered-table-cell/>
          <table:table-cell office:value-type="float" office:value="331153.34999999998" table:style-name="ce20">
            <text:p>331153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27002:24</text:p>
          </table:table-cell>
          <table:covered-table-cell/>
          <table:table-cell office:value-type="float" office:value="322655.19" table:style-name="ce20">
            <text:p>322655,1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27002:25</text:p>
          </table:table-cell>
          <table:covered-table-cell/>
          <table:table-cell office:value-type="float" office:value="351987.48" table:style-name="ce20">
            <text:p>351987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27002:26</text:p>
          </table:table-cell>
          <table:covered-table-cell/>
          <table:table-cell office:value-type="float" office:value="351987.48" table:style-name="ce20">
            <text:p>351987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27002:27</text:p>
          </table:table-cell>
          <table:covered-table-cell/>
          <table:table-cell office:value-type="float" office:value="342210.05" table:style-name="ce20">
            <text:p>342210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27002:29</text:p>
          </table:table-cell>
          <table:covered-table-cell/>
          <table:table-cell office:value-type="float" office:value="342210.05" table:style-name="ce20">
            <text:p>342210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27002:31</text:p>
          </table:table-cell>
          <table:covered-table-cell/>
          <table:table-cell office:value-type="float" office:value="351504.36" table:style-name="ce20">
            <text:p>351504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27002:32</text:p>
          </table:table-cell>
          <table:covered-table-cell/>
          <table:table-cell office:value-type="float" office:value="293322.90000000002" table:style-name="ce20">
            <text:p>293322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27002:34</text:p>
          </table:table-cell>
          <table:covered-table-cell/>
          <table:table-cell office:value-type="float" office:value="488871.5" table:style-name="ce20">
            <text:p>488871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49014:74</text:p>
          </table:table-cell>
          <table:covered-table-cell/>
          <table:table-cell office:value-type="float" office:value="1931073.83" table:style-name="ce20">
            <text:p>1931073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14:1648</text:p>
          </table:table-cell>
          <table:covered-table-cell/>
          <table:table-cell office:value-type="float" office:value="2045617.57" table:style-name="ce20">
            <text:p>2045617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3029:4031</text:p>
          </table:table-cell>
          <table:covered-table-cell/>
          <table:table-cell office:value-type="float" office:value="1885317.71" table:style-name="ce20">
            <text:p>1885317,7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6016:148</text:p>
          </table:table-cell>
          <table:covered-table-cell/>
          <table:table-cell office:value-type="float" office:value="8181448.4400000004" table:style-name="ce20">
            <text:p>8181448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6035:39</text:p>
          </table:table-cell>
          <table:covered-table-cell/>
          <table:table-cell office:value-type="float" office:value="2476022.7999999998" table:style-name="ce20">
            <text:p>2476022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6043:105</text:p>
          </table:table-cell>
          <table:covered-table-cell/>
          <table:table-cell office:value-type="float" office:value="1912885.15" table:style-name="ce20">
            <text:p>1912885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1034:534</text:p>
          </table:table-cell>
          <table:covered-table-cell/>
          <table:table-cell office:value-type="float" office:value="1743248.71" table:style-name="ce20">
            <text:p>1743248,7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2019:2097</text:p>
          </table:table-cell>
          <table:covered-table-cell/>
          <table:table-cell office:value-type="float" office:value="3550985.24" table:style-name="ce20">
            <text:p>3550985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4019:67</text:p>
          </table:table-cell>
          <table:covered-table-cell/>
          <table:table-cell office:value-type="float" office:value="6141336.5599999996" table:style-name="ce20">
            <text:p>6141336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7010:1269</text:p>
          </table:table-cell>
          <table:covered-table-cell/>
          <table:table-cell office:value-type="float" office:value="140782.95000000001" table:style-name="ce20">
            <text:p>140782,9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7010:1270</text:p>
          </table:table-cell>
          <table:covered-table-cell/>
          <table:table-cell office:value-type="float" office:value="4315375.3499999996" table:style-name="ce20">
            <text:p>4315375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7010:1271</text:p>
          </table:table-cell>
          <table:covered-table-cell/>
          <table:table-cell office:value-type="float" office:value="941969.4" table:style-name="ce20">
            <text:p>941969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8001:34059</text:p>
          </table:table-cell>
          <table:covered-table-cell/>
          <table:table-cell office:value-type="float" office:value="374984.48" table:style-name="ce20">
            <text:p>374984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8001:34060</text:p>
          </table:table-cell>
          <table:covered-table-cell/>
          <table:table-cell office:value-type="float" office:value="309416.96999999997" table:style-name="ce20">
            <text:p>309416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8001:34062</text:p>
          </table:table-cell>
          <table:covered-table-cell/>
          <table:table-cell office:value-type="float" office:value="343464.01" table:style-name="ce20">
            <text:p>343464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9050:81</text:p>
          </table:table-cell>
          <table:covered-table-cell/>
          <table:table-cell office:value-type="float" office:value="8710826.7300000004" table:style-name="ce20">
            <text:p>8710826,7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0001:170</text:p>
          </table:table-cell>
          <table:covered-table-cell/>
          <table:table-cell office:value-type="float" office:value="2786935.91" table:style-name="ce20">
            <text:p>2786935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21001:74</text:p>
          </table:table-cell>
          <table:covered-table-cell/>
          <table:table-cell office:value-type="float" office:value="401395.46" table:style-name="ce20">
            <text:p>401395,4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21001:76</text:p>
          </table:table-cell>
          <table:covered-table-cell/>
          <table:table-cell office:value-type="float" office:value="273678.71999999997" table:style-name="ce20">
            <text:p>273678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21002:60</text:p>
          </table:table-cell>
          <table:covered-table-cell/>
          <table:table-cell office:value-type="float" office:value="124426.33" table:style-name="ce20">
            <text:p>124426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21002:62</text:p>
          </table:table-cell>
          <table:covered-table-cell/>
          <table:table-cell office:value-type="float" office:value="287664.55" table:style-name="ce20">
            <text:p>287664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21002:65</text:p>
          </table:table-cell>
          <table:covered-table-cell/>
          <table:table-cell office:value-type="float" office:value="478564.22" table:style-name="ce20">
            <text:p>478564,2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21003:60</text:p>
          </table:table-cell>
          <table:covered-table-cell/>
          <table:table-cell office:value-type="float" office:value="280981.75" table:style-name="ce20">
            <text:p>280981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21003:63</text:p>
          </table:table-cell>
          <table:covered-table-cell/>
          <table:table-cell office:value-type="float" office:value="515814.34" table:style-name="ce20">
            <text:p>515814,3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21003:66</text:p>
          </table:table-cell>
          <table:covered-table-cell/>
          <table:table-cell office:value-type="float" office:value="335905.59" table:style-name="ce20">
            <text:p>335905,5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21003:72</text:p>
          </table:table-cell>
          <table:covered-table-cell/>
          <table:table-cell office:value-type="float" office:value="231114.4" table:style-name="ce20">
            <text:p>231114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21003:76</text:p>
          </table:table-cell>
          <table:covered-table-cell/>
          <table:table-cell office:value-type="float" office:value="227732.6" table:style-name="ce20">
            <text:p>227732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21004:68</text:p>
          </table:table-cell>
          <table:covered-table-cell/>
          <table:table-cell office:value-type="float" office:value="400202.13" table:style-name="ce20">
            <text:p>400202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21004:69</text:p>
          </table:table-cell>
          <table:covered-table-cell/>
          <table:table-cell office:value-type="float" office:value="565527.79" table:style-name="ce20">
            <text:p>565527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21005:61</text:p>
          </table:table-cell>
          <table:covered-table-cell/>
          <table:table-cell office:value-type="float" office:value="270155.76" table:style-name="ce20">
            <text:p>270155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21005:62</text:p>
          </table:table-cell>
          <table:covered-table-cell/>
          <table:table-cell office:value-type="float" office:value="155339.56" table:style-name="ce20">
            <text:p>155339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21005:64</text:p>
          </table:table-cell>
          <table:covered-table-cell/>
          <table:table-cell office:value-type="float" office:value="275784.01" table:style-name="ce20">
            <text:p>275784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21005:67</text:p>
          </table:table-cell>
          <table:covered-table-cell/>
          <table:table-cell office:value-type="float" office:value="189109.03" table:style-name="ce20">
            <text:p>189109,0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21005:71</text:p>
          </table:table-cell>
          <table:covered-table-cell/>
          <table:table-cell office:value-type="float" office:value="365766.84" table:style-name="ce20">
            <text:p>365766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21005:72</text:p>
          </table:table-cell>
          <table:covered-table-cell/>
          <table:table-cell office:value-type="float" office:value="229632.4" table:style-name="ce20">
            <text:p>229632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21005:75</text:p>
          </table:table-cell>
          <table:covered-table-cell/>
          <table:table-cell office:value-type="float" office:value="194737.28" table:style-name="ce20">
            <text:p>194737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21006:113</text:p>
          </table:table-cell>
          <table:covered-table-cell/>
          <table:table-cell office:value-type="float" office:value="256634.52" table:style-name="ce20">
            <text:p>256634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21006:371</text:p>
          </table:table-cell>
          <table:covered-table-cell/>
          <table:table-cell office:value-type="float" office:value="281397.5" table:style-name="ce20">
            <text:p>281397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21006:377</text:p>
          </table:table-cell>
          <table:covered-table-cell/>
          <table:table-cell office:value-type="float" office:value="258885.7" table:style-name="ce20">
            <text:p>258885,7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21006:378</text:p>
          </table:table-cell>
          <table:covered-table-cell/>
          <table:table-cell office:value-type="float" office:value="157582.6" table:style-name="ce20">
            <text:p>157582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21006:379</text:p>
          </table:table-cell>
          <table:covered-table-cell/>
          <table:table-cell office:value-type="float" office:value="158708.19" table:style-name="ce20">
            <text:p>158708,1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21006:381</text:p>
          </table:table-cell>
          <table:covered-table-cell/>
          <table:table-cell office:value-type="float" office:value="621325.68000000005" table:style-name="ce20">
            <text:p>621325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21006:384</text:p>
          </table:table-cell>
          <table:covered-table-cell/>
          <table:table-cell office:value-type="float" office:value="135070.79999999999" table:style-name="ce20">
            <text:p>135070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21006:389</text:p>
          </table:table-cell>
          <table:covered-table-cell/>
          <table:table-cell office:value-type="float" office:value="450236" table:style-name="ce20">
            <text:p>45023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21006:392</text:p>
          </table:table-cell>
          <table:covered-table-cell/>
          <table:table-cell office:value-type="float" office:value="227369.18" table:style-name="ce20">
            <text:p>227369,1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21007:60</text:p>
          </table:table-cell>
          <table:covered-table-cell/>
          <table:table-cell office:value-type="float" office:value="146914.82" table:style-name="ce20">
            <text:p>146914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21008:86</text:p>
          </table:table-cell>
          <table:covered-table-cell/>
          <table:table-cell office:value-type="float" office:value="144763.54" table:style-name="ce20">
            <text:p>144763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21009:76</text:p>
          </table:table-cell>
          <table:covered-table-cell/>
          <table:table-cell office:value-type="float" office:value="179376.64000000001" table:style-name="ce20">
            <text:p>179376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21009:80</text:p>
          </table:table-cell>
          <table:covered-table-cell/>
          <table:table-cell office:value-type="float" office:value="124442.54" table:style-name="ce20">
            <text:p>124442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21009:84</text:p>
          </table:table-cell>
          <table:covered-table-cell/>
          <table:table-cell office:value-type="float" office:value="709774.91" table:style-name="ce20">
            <text:p>709774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21009:88</text:p>
          </table:table-cell>
          <table:covered-table-cell/>
          <table:table-cell office:value-type="float" office:value="369964.32" table:style-name="ce20">
            <text:p>369964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21009:89</text:p>
          </table:table-cell>
          <table:covered-table-cell/>
          <table:table-cell office:value-type="float" office:value="234310.74" table:style-name="ce20">
            <text:p>234310,7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21009:91</text:p>
          </table:table-cell>
          <table:covered-table-cell/>
          <table:table-cell office:value-type="float" office:value="582974.07999999996" table:style-name="ce20">
            <text:p>582974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21010:85</text:p>
          </table:table-cell>
          <table:covered-table-cell/>
          <table:table-cell office:value-type="float" office:value="401725.8" table:style-name="ce20">
            <text:p>401725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21010:86</text:p>
          </table:table-cell>
          <table:covered-table-cell/>
          <table:table-cell office:value-type="float" office:value="107126.88" table:style-name="ce20">
            <text:p>107126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21010:88</text:p>
          </table:table-cell>
          <table:covered-table-cell/>
          <table:table-cell office:value-type="float" office:value="78113.350000000006" table:style-name="ce20">
            <text:p>78113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22001:88</text:p>
          </table:table-cell>
          <table:covered-table-cell/>
          <table:table-cell office:value-type="float" office:value="405804.98" table:style-name="ce20">
            <text:p>405804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31004:325</text:p>
          </table:table-cell>
          <table:covered-table-cell/>
          <table:table-cell office:value-type="float" office:value="1385480.88" table:style-name="ce20">
            <text:p>1385480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3031:106</text:p>
          </table:table-cell>
          <table:covered-table-cell/>
          <table:table-cell office:value-type="float" office:value="2479860.62" table:style-name="ce20">
            <text:p>2479860,6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5022:488</text:p>
          </table:table-cell>
          <table:covered-table-cell/>
          <table:table-cell office:value-type="float" office:value="14149952.02" table:style-name="ce20">
            <text:p>14149952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5059:340</text:p>
          </table:table-cell>
          <table:covered-table-cell/>
          <table:table-cell office:value-type="float" office:value="14284478.66" table:style-name="ce20">
            <text:p>14284478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6011:264</text:p>
          </table:table-cell>
          <table:covered-table-cell/>
          <table:table-cell office:value-type="float" office:value="2279300.86" table:style-name="ce20">
            <text:p>2279300,8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21">
            <text:p>385</text:p>
          </table:table-cell>
          <table:table-cell office:value-type="string" table:number-columns-spanned="2" table:number-rows-spanned="1" table:style-name="ce2">
            <text:p>36:34:0606028:225</text:p>
          </table:table-cell>
          <table:covered-table-cell/>
          <table:table-cell office:value-type="float" office:value="5224051.7300000004" table:style-name="ce22">
            <text:p>5224051,7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28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2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2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4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4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4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5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250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26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02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3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59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12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000000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00000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2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2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2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2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2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2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2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2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2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601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400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400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400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000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0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00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00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0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0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00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00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000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400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0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000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000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000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0000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0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000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5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20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0102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4:40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600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6:28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7:00111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021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7:021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21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7:05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6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0000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9:0000000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9:54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2:01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000000:43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10503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10602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10602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106028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106028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106028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106028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106028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106028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106028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106028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106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10605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3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3015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3015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3015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3015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3015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3015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3015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3015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3015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3015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3015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3015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3015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3015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3015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3015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3015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3015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3015:6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4001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4001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6018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8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8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8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8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8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8079:4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807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8079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8079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807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807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807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8079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8079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8079: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807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8079: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8079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8079: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9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100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10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10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11002:7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402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402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402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0402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0402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040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4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402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402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0402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0402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0402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040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0402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0402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05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08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100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1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200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502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4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16002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60200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603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4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60506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606001:4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number-columns-spanned="3" table:number-rows-spanned="1" table:style-name="ce2">
            <text:p>36:34:0606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44893217B8B1DFBC2DD815C0860AB3E0A32389AC85BFBA22A098A2A881847869DA91234E25BD7B97D7E680B1B1FAB551BFB2C60C32DADDF282AB9212B633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1-27T13:48:14Z</meta:creation-date>
    <dc:date>2022-01-27T13:48:14Z</dc:date>
  </office:meta>
</office:document-meta>
</file>